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MTB-ride (mountainbike fietstocht) op zondag 15 maart 2026 door omgeving en bossen van Laa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TB-ride (mountainbike fietstocht) door omgeving en bossen van Laarbeek</text:span>
              </text:p>
                <text:p text:style-name="al">Dit evenement wordt gehouden op zondag 15 maart 2026 tussen 7.30 – 16.00 uur. Verzonden op 15 januari 2026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969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9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9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MTB-ride (mountainbike fietstocht) op zondag 15 maart 2026 door omgeving en bossen van Laarbeek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697</meta:user-defined>
    <meta:user-defined meta:name="OVERHEIDop.GmbID/DC.identifier">gmb-2026-39697</meta:user-defined>
    <meta:user-defined meta:name="OVERHEIDop.versieInformatie"/>
  </office:meta>
</office:document-meta>
</file>