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straat 71-1 1054VB Amsterdam, Brederodestraat 71-2 1054VB Amsterdam, Brederodestraat 71-3 1054V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en vernieuwen van de balkons aan de achtergevel</text:p>
            <text:p text:style-name="common-al">Zaakadres: Brederodestraat 71-1 1054VB Amsterdam, Brederodestraat 71-2 1054VB Amsterdam, Brederodestraat 71-3 1054VB Amsterdam</text:p>
            <text:p text:style-name="common-al">Datum ontvangst: 23-12-2025</text:p>
            <text:p text:style-name="common-al">Zaaknummer: Z2025-055001</text:p>
            <text:p text:style-name="common-al">DSO-nummer: 2025122301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9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9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001</meta:user-defined>
    <meta:user-defined meta:name="DCTERMS.abstract">Het vergroten en vernieuwen van de balkons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rodestraat 71-1 1054VB Amsterdam, Brederodestraat 71-2 1054VB Amsterdam, Brederodestraat 71-3 1054VB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93</meta:user-defined>
    <meta:user-defined meta:name="OVERHEIDop.GmbID/DC.identifier">gmb-2026-39693</meta:user-defined>
    <meta:user-defined meta:name="OVERHEIDop.versieInformatie"/>
  </office:meta>
</office:document-meta>
</file>