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Rectificatie datum melding Vlottenrace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januari 2026 is de volgende rectificatie van een eerdere melding binnengekomen:</text:p>
            <text:p text:style-name="last-al">Gytsjerk, ijsbaanterrein, J.H. Riemersmastrjitte 12, vlottenrace, als afsluiting van het ijsbaanseizoen voor de jeugd. In plaats van op 21 april 2026 op 21 maart 2026 van 14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6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45</meta:user-defined>
    <meta:user-defined meta:name="DCTERMS.abstract">Vlottenrace op 21 maart 2026 in Gytsjerk</meta:user-defined>
    <dc:language>nl</dc:language>
    <meta:user-defined meta:name="OVERHEIDop.locatietype/OVERHEIDop.gebiedsmarkering">Punt</meta:user-defined>
    <meta:user-defined meta:name="DC.title">Gemeente Tytsjerksteradiel - Rectificatie datum melding Vlottenrace in Gytsj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91</meta:user-defined>
    <meta:user-defined meta:name="OVERHEIDop.GmbID/DC.identifier">gmb-2026-39691</meta:user-defined>
    <meta:user-defined meta:name="OVERHEIDop.versieInformatie"/>
  </office:meta>
</office:document-meta>
</file>