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Marnixstraat 233-3R 1015W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27-01-2026</text:p>
            <text:p text:style-name="common-al">Zaakadres: Marnixstraat 233-3R 1015WE Amsterdam</text:p>
            <text:p text:style-name="common-al">Zaaknummer: Z2026-000964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00964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68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68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68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964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Marnixstraat 233-3R 1015WE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682</meta:user-defined>
    <meta:user-defined meta:name="OVERHEIDop.GmbID/DC.identifier">gmb-2026-39682</meta:user-defined>
    <meta:user-defined meta:name="OVERHEIDop.versieInformatie"/>
  </office:meta>
</office:document-meta>
</file>