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ingetrokken aanvraag omgevingsvergunning - een gemeentelijke aanvraag voor het dunnen van een  strook bosplantsoen - t.h.v. De Rival 33, 9207CV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aanvraag omgevingsvergunning ingetrokken voor:</text:p>
            <text:list text:style-name="id1-3-2-1-1-2">
              <text:list-item text:style-override="id1-3-2-1-1-2-1">
                <text:number>•</text:number>
                <text:p text:style-name="al">t.h.v. De Rival 33, 9207CV Drachten, een gemeentelijke aanvraag voor het dunnen van een strook bosplantsoen, 2022-059426, datum bekendmaking: 27 januari 2026</text:p>
              </text:list-item>
            </text:list>
            <text:p text:style-name="common-al">AG/IZ//BM/VTH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967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67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67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2-059426</meta:user-defined>
    <meta:user-defined meta:name="DCTERMS.abstract">ingetrokken aanvraag omgevingsvergunning, t.h.v. De Rival 33, 9207CV Drachten, een gemeentelijke aanvraag voor het dunnen van een strook bosplantsoen, zaaknummer: 2022-059426, datum bekendmaking: 27 januari 2026</meta:user-defined>
    <dc:language>nl</dc:language>
    <meta:user-defined meta:name="OVERHEIDop.locatietype/OVERHEIDop.gebiedsmarkering">Punt</meta:user-defined>
    <meta:user-defined meta:name="DC.title">Gemeente Smallingerland - ingetrokken aanvraag omgevingsvergunning - een gemeentelijke aanvraag voor het dunnen van een  strook bosplantsoen - t.h.v. De Rival 33, 9207CV Dracht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679</meta:user-defined>
    <meta:user-defined meta:name="OVERHEIDop.GmbID/DC.identifier">gmb-2026-39679</meta:user-defined>
    <meta:user-defined meta:name="OVERHEIDop.versieInformatie"/>
  </office:meta>
</office:document-meta>
</file>