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breden uitweg - Prins Bernhardlaan 26, 7622B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5-00000534 voor een omgevingsvergunning voor het verbreden van de uitweg op locatie Prins Bernhardlaan 26, 7622B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6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6 jan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67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34</meta:user-defined>
    <meta:user-defined meta:name="DCTERMS.abstract">Betreft: Regulier Besluit op locatie Prins Bernhardlaan 26, 7622BG Borne</meta:user-defined>
    <dc:language>nl</dc:language>
    <meta:user-defined meta:name="OVERHEIDop.locatietype/OVERHEIDop.gebiedsmarkering">Vlak</meta:user-defined>
    <meta:user-defined meta:name="DC.title">Kennisgeving besluit op aanvraag omgevingsvergunning - verbreden uitweg - Prins Bernhardlaan 26, 7622BG Born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675</meta:user-defined>
    <meta:user-defined meta:name="OVERHEIDop.GmbID/DC.identifier">gmb-2026-39675</meta:user-defined>
    <meta:user-defined meta:name="OVERHEIDop.versieInformatie"/>
  </office:meta>
</office:document-meta>
</file>