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2 bomen, Bisonlaan 5, 5691G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2 bomen, Bisonlaan 5</text:p>
            <text:p text:style-name="common-al">Locatie: Bisonlaan 5 5691GC Son en Breugel</text:p>
            <text:p text:style-name="common-al">Ontvangen op: 26-01-2026 13:49</text:p>
            <text:p text:style-name="common-al">Zaaknummer: 0848295026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67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950266</meta:user-defined>
    <meta:user-defined meta:name="DCTERMS.abstract">Kappen 2 bomen, Bisonlaan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2 bomen, Bisonlaan 5, 5691GC Son en Breugel: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73</meta:user-defined>
    <meta:user-defined meta:name="OVERHEIDop.GmbID/DC.identifier">gmb-2026-39673</meta:user-defined>
    <meta:user-defined meta:name="OVERHEIDop.versieInformatie"/>
  </office:meta>
</office:document-meta>
</file>