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 Daanen Altforst B.V. </text:p>
            <text:p text:style-name="common-al">Het betreft een melding voor het mobiel breken van bouw- en sloopafval op de locatie Vaalserbergweg 317 te Eindhoven voor de duur van 2 werkdagen in de periode van 15 januari 2026 tot en met 15 april 2026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7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7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7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178 </meta:user-defined>
    <dc:language>nl</dc:language>
    <meta:user-defined meta:name="OVERHEIDop.locatietype/OVERHEIDop.gebiedsmarkering">Adres</meta:user-defined>
    <meta:user-defined meta:name="DC.title">Kennisgeving melding mobiel breken bouw- en sloopafval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72</meta:user-defined>
    <meta:user-defined meta:name="OVERHEIDop.GmbID/DC.identifier">gmb-2026-39672</meta:user-defined>
    <meta:user-defined meta:name="OVERHEIDop.versieInformatie"/>
  </office:meta>
</office:document-meta>
</file>