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71, 6222NL Maastricht. Ontwerp omgevingsvergunning, een revisievergunning milieu - Z2023-00004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058</text:p>
            <text:p text:style-name="common-al">
            <text:span text:style-name="nadrukvet">Ankerkade 71, 6222NL Maastricht</text:span>
          </text:p>
            <text:p text:style-name="common-al">
            <text:span text:style-name="nadrukvet">een revisievergunning milieu - Z2023-00004762</text:span>
          </text:p>
            <text:p text:style-name="common-al"/>
            <text:p text:style-name="common-al">
            <text:span text:style-name="nadrukvet">Datum ontvangst aanvraag:</text:span> 4 december 2023</text:p>
            <text:p text:style-name="common-al">
            <text:span text:style-name="nadrukvet">Procedure: </text:span>Deze ontwerp-beschikking is voorbereid volgens de uitgebreide voorbereidingsprocedure.</text:p>
            <text:p text:style-name="common-al">
            <text:span text:style-name="nadrukvet">Status ontwerp-besluit: </text:span>Verleend</text:p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gedurende zes weken digitaal ter inzage in het Gouvernement, Limburglaan 10 te Maastricht en het gemeentehuis van Maastricht, op de gebruikelijke locatie.</text:p>
            <text:p text:style-name="common-al">Voor het inzien van de stukken dient u telefonisch een afspraak te maken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67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7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7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058</meta:user-defined>
    <dc:language>nl</dc:language>
    <meta:user-defined meta:name="OVERHEIDop.locatietype/OVERHEIDop.gebiedsmarkering">Punt</meta:user-defined>
    <meta:user-defined meta:name="DC.title">Ankerkade 71, 6222NL Maastricht. Ontwerp omgevingsvergunning, een revisievergunning milieu - Z2023-00004762</meta:user-defined>
    <meta:user-defined meta:name="OVERHEIDop.datumEindeReactietermijn">2026-03-12</meta:user-defined>
    <meta:user-defined meta:name="OVERHEIDop.terinzageleggingBG">https://jeleefomgeving.nl/inzien/001737442/606295b7-6975-4435-869a-1da1ff9aadd0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670</meta:user-defined>
    <meta:user-defined meta:name="OVERHEIDop.GmbID/DC.identifier">gmb-2026-39670</meta:user-defined>
    <meta:user-defined meta:name="OVERHEIDop.versieInformatie"/>
  </office:meta>
</office:document-meta>
</file>