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PA, Koldeweypad 10 3067SG Rotterdam, het kappen van 1 boom vanwege zorgplicht, Z2026-00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1-2026, BVC PA, Koldeweypad 10 3067SG Rotterdam</text:p>
            <text:p text:style-name="common-al">Het betreft het kappen van 1 boom vanwege zorgplicht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28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PA, Koldeweypad 10 3067SG Rotterdam, het kappen van 1 boom vanwege zorgplicht, Z2026-001028</meta:user-defined>
    <meta:user-defined meta:name="DCTERMS.W3CDTF/DCTERMS.available">2026-01-29</meta:user-defined>
    <meta:user-defined meta:name="DCTERMS.W3CDTF/OVERHEIDop.jaargang">2026</meta:user-defined>
    <meta:user-defined meta:name="OVERHEIDop.externeBijlage">Geanonimiseerd_Samenvatting 000 (2026012601740)|exb-2026-3064</meta:user-defined>
    <meta:user-defined meta:name="OVERHEIDop.publicationIssue">39669</meta:user-defined>
    <meta:user-defined meta:name="OVERHEIDop.GmbID/DC.identifier">gmb-2026-39669</meta:user-defined>
    <meta:user-defined meta:name="OVERHEIDop.versieInformatie"/>
  </office:meta>
</office:document-meta>
</file>