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aangetaste Amerikaanse Eik ,zijerf), Verlengde Hereweg 183, 9721 A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aangetaste Amerikaanse Eik ,zijerf) aan Verlengde Hereweg 183  te Groningen  </text:span>
          </text:p>
            <text:p text:style-name="common-al">De gemeente Groningen heeft een omgevingsvergunning verleend. De gemeente geeft hiermee toestemming voor het vellen van 1 boom (aangetaste Amerikaanse Eik ,zijerf) aan Verlengde Hereweg 183  te Groningen  , dossiernummer GRN-00030047  (verzonden 27-01-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7-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66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6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6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0047</meta:user-defined>
    <dc:language>nl</dc:language>
    <meta:user-defined meta:name="OVERHEIDop.locatietype/OVERHEIDop.gebiedsmarkering">Punt</meta:user-defined>
    <meta:user-defined meta:name="DC.title">Kennisgeving definitief besluit omgevingsvergunning reguliere procedure (verleend), het vellen van 1 boom (aangetaste Amerikaanse Eik ,zijerf), Verlengde Hereweg 183, 9721 AR Groningen</meta:user-defined>
    <meta:user-defined meta:name="OVERHEIDop.datumEindeReactietermijn">2026-03-11</meta:user-defined>
    <meta:user-defined meta:name="OVERHEIDop.terinzageleggingBG">https://groningen.lokalebekendmakingen.nl/case/1:9822:201982</meta:user-defined>
    <meta:user-defined meta:name="DCTERMS.W3CDTF/DCTERMS.available">2026-01-29</meta:user-defined>
    <meta:user-defined meta:name="DCTERMS.W3CDTF/OVERHEIDop.jaargang">2026</meta:user-defined>
    <meta:user-defined meta:name="OVERHEIDop.publicationIssue">39666</meta:user-defined>
    <meta:user-defined meta:name="OVERHEIDop.GmbID/DC.identifier">gmb-2026-39666</meta:user-defined>
    <meta:user-defined meta:name="OVERHEIDop.versieInformatie"/>
  </office:meta>
</office:document-meta>
</file>