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geveldakvlak van de woning, Madameperenlaan 29, 3452EP Vleuten, GU-Z2026-004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657</text:p>
            <text:p text:style-name="common-al">Toelichting: het bouwen van een dakkapel op het voorgeveldakvlak van de woning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657</meta:user-defined>
    <meta:user-defined meta:name="DCTERMS.abstract">Toelichting: het bouwen van een dakkapel op het voorgeveldakvlak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voorgeveldakvlak van de woning, Madameperenlaan 29, 3452EP Vleuten, GU-Z2026-0043657</meta:user-defined>
    <meta:user-defined meta:name="OVERHEIDop.datumEindeReactietermijn">2026-03-23</meta:user-defined>
    <meta:user-defined meta:name="OVERHEIDop.terinzageleggingBG">https://jeleefomgeving.nl/inzien/002220647/febcb056-f889-484e-9054-a25d34ffbee9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64</meta:user-defined>
    <meta:user-defined meta:name="OVERHEIDop.GmbID/DC.identifier">gmb-2026-39664</meta:user-defined>
    <meta:user-defined meta:name="OVERHEIDop.versieInformatie"/>
  </office:meta>
</office:document-meta>
</file>