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Vrijburg 2 1068PR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de nieuwbouw van een moskee met lesruimten en het toevoegen van 4 woonstudio’s in afwijking van het bestemmingsplan</text:p>
            <text:p text:style-name="common-al">Zaakadres: Vrijburg 2 1068PR Amsterdam</text:p>
            <text:p text:style-name="common-al">Zaaknummer: Z2021-NW003659</text:p>
            <text:p text:style-name="common-al">DSO-nummer: </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ieuw-West. 
Bel voor openingstijden en locatie 14 020 of kijk op <text:a xlink:href="https://www.amsterdam.nl" xlink:type="simple">amsterdam.nl</text:a>.</text:p>
            <text:p text:style-name="common-al">
            <text:span text:style-name="nadrukvet">Zienswijze tegen dit ontwerpbesluit</text:span>
          </text:p>
            <text:p text:style-name="common-al">Misschien bent u het niet eens met dit besluit? Iedereen mag een zienswijze indienen. 
Dit kan binnen 6 weken na de dag van deze bekendmaking. Stuur uw zienswijze:</text:p>
            <text:p text:style-name="common-al">1. naar <text:a xlink:href="mailto:vthsdnw@amsterdam.nl?Subject=Dossiernummer Z2021-NW003659" xlink:type="simple">vthsdnw@amsterdam.nl</text:a></text:p>
            <text:p text:style-name="common-al">2. per post naar Afdeling Vergunningen, Toezicht en Handhaving, zie bijlage voor het juiste adres.</text:p>
            <text:p text:style-name="common-al"> Vermeld in uw zienswijze altijd:</text:p>
            <text:p text:style-name="common-al">- uw naam, adres, telefoonnummer en eventueel uw e-mailadres</text:p>
            <text:p text:style-name="common-al">- de datum waarop u de zienswijze schrijft en uw handtekening</text:p>
            <text:p text:style-name="common-al">- het zaaknummer en dso-nummer van het ontwerpbesluit</text:p>
            <text:p text:style-name="common-al">- waarom u zienswijze indient</text:p>
            <text:p text:style-name="common-al">- misschien dient iemand anders namens u het bezwaar in. Stuur dan een machtiging mee.</text:p>
            <text:p text:style-name="last-al">Nadat wij een besluit hebben genomen, kunt u beroep indienen bij de rechtbank. 
Wel kan de rechtbank besluiten het beroep niet-ontvankelijk te verklaren als u geen belanghebbende bent én geen zienswijze indi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66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6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6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NW003659</meta:user-defined>
    <meta:user-defined meta:name="DCTERMS.abstract">Vervangende nieuwbouw van een moskee met lesruimten en het toevoegen van 4 woonstudio’s in afwijking van het bestemmingsplan</meta:user-defined>
    <dc:language>nl</dc:language>
    <meta:user-defined meta:name="OVERHEIDop.locatietype/OVERHEIDop.gebiedsmarkering">Punt</meta:user-defined>
    <meta:user-defined meta:name="DC.title">Ontwerpbesluit aanvraag omgevingsvergunning Vrijburg 2 1068PR Amsterdam</meta:user-defined>
    <meta:user-defined meta:name="OVERHEIDop.datumEindeReactietermijn">2026-03-11</meta:user-defined>
    <meta:user-defined meta:name="OVERHEIDop.terinzageleggingBG">https://mijnpublicaties.nl/Publicatie/42f211cb-bfad-4726-7d87-08de5d83cef4</meta:user-defined>
    <meta:user-defined meta:name="DCTERMS.W3CDTF/DCTERMS.available">2026-01-29</meta:user-defined>
    <meta:user-defined meta:name="DCTERMS.W3CDTF/OVERHEIDop.jaargang">2026</meta:user-defined>
    <meta:user-defined meta:name="OVERHEIDop.publicationIssue">39663</meta:user-defined>
    <meta:user-defined meta:name="OVERHEIDop.GmbID/DC.identifier">gmb-2026-39663</meta:user-defined>
    <meta:user-defined meta:name="OVERHEIDop.versieInformatie"/>
  </office:meta>
</office:document-meta>
</file>