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aanvraag omgevingsvergunning i.v.m. niet vergunningplichtige activiteit Genoenhuis 39 5661PC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39 5661PC Geldrop, Kuilenstraat 10 5641CA Eindhoven</text:p>
            <text:p text:style-name="common-al">Datum verzonden: 22-01-2026 </text:p>
            <text:p text:style-name="common-al">Omschrijving: het vergroten van de garage</text:p>
            <text:p text:style-name="common-al">Zaaknummer: 17712918967</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6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18967</meta:user-defined>
    <meta:user-defined meta:name="DCTERMS.abstract">Genoenhuis 39 Geldrop - het vergroten van de garage</meta:user-defined>
    <dc:language>nl</dc:language>
    <meta:user-defined meta:name="OVERHEIDop.locatietype/OVERHEIDop.gebiedsmarkering">Punt</meta:user-defined>
    <meta:user-defined meta:name="OVERHEIDop.locatietype/OVERHEIDop.gebiedsmarkering">Vlak</meta:user-defined>
    <meta:user-defined meta:name="DC.title">Kennisgeving geweigerde aanvraag omgevingsvergunning i.v.m. niet vergunningplichtige activiteit Genoenhuis 39 5661PC Geldrop</meta:user-defined>
    <meta:user-defined meta:name="DCTERMS.W3CDTF/DCTERMS.available">2026-01-29</meta:user-defined>
    <meta:user-defined meta:name="DCTERMS.W3CDTF/OVERHEIDop.jaargang">2026</meta:user-defined>
    <meta:user-defined meta:name="OVERHEIDop.publicationIssue">39662</meta:user-defined>
    <meta:user-defined meta:name="OVERHEIDop.GmbID/DC.identifier">gmb-2026-39662</meta:user-defined>
    <meta:user-defined meta:name="OVERHEIDop.versieInformatie"/>
  </office:meta>
</office:document-meta>
</file>