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geveldakvlak van de woning, Madameperenlaan 29, 3452EP Vleuten, GU-Z2026-0043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657</text:p>
            <text:p text:style-name="common-al">Toelichting: het bouwen van een dakkapel op het voorgeveldakvlak van de woning</text:p>
            <text:p text:style-name="common-al">Datum ontvangst aanvraag: 26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6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6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6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657</meta:user-defined>
    <meta:user-defined meta:name="DCTERMS.abstract">Toelichting: het bouwen van een dakkapel op het voorgeveldakvlak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op het voorgeveldakvlak van de woning, Madameperenlaan 29, 3452EP Vleuten, GU-Z2026-0043657</meta:user-defined>
    <meta:user-defined meta:name="OVERHEIDop.datumEindeReactietermijn">2026-03-23</meta:user-defined>
    <meta:user-defined meta:name="OVERHEIDop.terinzageleggingBG">https://jeleefomgeving.nl/inzien/002220647/38299fb0-6405-4635-8cf9-e247cd80466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60</meta:user-defined>
    <meta:user-defined meta:name="OVERHEIDop.GmbID/DC.identifier">gmb-2026-39660</meta:user-defined>
    <meta:user-defined meta:name="OVERHEIDop.versieInformatie"/>
  </office:meta>
</office:document-meta>
</file>