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Nesdijk 133, 1861 MJ Bergen (NH), het vergroten van de woning (serre voorzijde), verzenddatum 2 januari 2026 (Z2025-00008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6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72</meta:user-defined>
    <meta:user-defined meta:name="DCTERMS.abstract">Nesdijk 133, 1861 MJ Bergen (NH), het vergroten van de woning (serre voorzijde), verzenddatum 2 januari 2026 (Z2025-00008372)</meta:user-defined>
    <dc:language>nl</dc:language>
    <meta:user-defined meta:name="OVERHEIDop.locatietype/OVERHEIDop.gebiedsmarkering">Vlak</meta:user-defined>
    <meta:user-defined meta:name="DC.title">Gemeente Bergen, aanvraag omgevingsvergunning (regulier) buiten behandeling gelaten, Nesdijk 133, 1861 MJ Bergen (NH), het vergroten van de woning (serre voorzijde), verzenddatum 2 januari 2026 (Z2025-00008372)</meta:user-defined>
    <meta:user-defined meta:name="DCTERMS.W3CDTF/DCTERMS.available">2026-01-06</meta:user-defined>
    <meta:user-defined meta:name="DCTERMS.W3CDTF/OVERHEIDop.jaargang">2026</meta:user-defined>
    <meta:user-defined meta:name="OVERHEIDop.publicationIssue">3966</meta:user-defined>
    <meta:user-defined meta:name="OVERHEIDop.GmbID/DC.identifier">gmb-2026-3966</meta:user-defined>
    <meta:user-defined meta:name="OVERHEIDop.versieInformatie"/>
  </office:meta>
</office:document-meta>
</file>