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straat 97-H 1017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plat op de gevel en een uithangbord op de voorgevel van het gebouw ten behoeve van de winkel</text:p>
            <text:p text:style-name="common-al">Zaakadres: Vijzelstraat 97-H 1017HH Amsterdam</text:p>
            <text:p text:style-name="common-al">Datum ontvangst: 02-01-2026</text:p>
            <text:p text:style-name="common-al">Zaaknummer: Z2026-000045</text:p>
            <text:p text:style-name="common-al">DSO-nummer: 2026010200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</meta:user-defined>
    <meta:user-defined meta:name="DCTERMS.abstract">aanbrengen van gevelreclame plat op de gevel en een uithangbord op de voorgevel van het gebouw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straat 97-H 1017HH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54</meta:user-defined>
    <meta:user-defined meta:name="OVERHEIDop.GmbID/DC.identifier">gmb-2026-39654</meta:user-defined>
    <meta:user-defined meta:name="OVERHEIDop.versieInformatie"/>
  </office:meta>
</office:document-meta>
</file>