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ctorstraat 40-2 1076PS Amsterdam, Hectorstraat 40-H 1076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muurdoorbraken t.h.v. de begane grond en tweede verdieping en wijziging brandcompartimentering t.h.v. de tweede verdieping</text:p>
            <text:p text:style-name="common-al">Zaakadres: Hectorstraat 40-2 1076PS Amsterdam, Hectorstraat 40-H 1076PS Amsterdam</text:p>
            <text:p text:style-name="common-al">Datum ontvangst: 16-12-2025</text:p>
            <text:p text:style-name="common-al">Zaaknummer: Z2025-053919</text:p>
            <text:p text:style-name="common-al">DSO-nummer: 20251216020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4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19</meta:user-defined>
    <meta:user-defined meta:name="DCTERMS.abstract">legaliseren muurdoorbraken t.h.v. de begane grond en tweede verdieping en wijziging van brandcompartimentering t.h.v. de twee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ctorstraat 40-2 1076PS Amsterdam, Hectorstraat 40-H 1076PS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48</meta:user-defined>
    <meta:user-defined meta:name="OVERHEIDop.GmbID/DC.identifier">gmb-2026-39648</meta:user-defined>
    <meta:user-defined meta:name="OVERHEIDop.versieInformatie"/>
  </office:meta>
</office:document-meta>
</file>