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ntheffing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27 januari 2026, <text:span text:style-name="nadrukvet">Ontheffing voorwerp op of aan de weg </text:span>van 6 februari 2026 tot en met 6 maart 2026 op een parkeerplaats aan Arendsnest in Gilze. (113293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64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4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4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, Ontheffing voorwerp op of aan de we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46</meta:user-defined>
    <meta:user-defined meta:name="OVERHEIDop.GmbID/DC.identifier">gmb-2026-39646</meta:user-defined>
    <meta:user-defined meta:name="OVERHEIDop.versieInformatie"/>
  </office:meta>
</office:document-meta>
</file>