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agrarisch bedrijf in een bed &amp; breakfast, Bijleveldweg 7A, 3451RL Vleuten, GU-Z2026-0043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620</text:p>
            <text:p text:style-name="common-al">Toelichting: het verbouwen van een agrarisch bedrijf in een bed &amp; breakfast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4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620</meta:user-defined>
    <meta:user-defined meta:name="DCTERMS.abstract">Toelichting: het verbouwen van een agrarisch bedrijf in een bed &amp; breakfast</meta:user-defined>
    <dc:language>nl</dc:language>
    <meta:user-defined meta:name="OVERHEIDop.locatietype/OVERHEIDop.gebiedsmarkering">Vlak</meta:user-defined>
    <meta:user-defined meta:name="DC.title">Aanvraag omgevingsvergunning, het verbouwen van een agrarisch bedrijf in een bed &amp; breakfast, Bijleveldweg 7A, 3451RL Vleuten, GU-Z2026-0043620</meta:user-defined>
    <meta:user-defined meta:name="OVERHEIDop.datumEindeReactietermijn">2026-03-23</meta:user-defined>
    <meta:user-defined meta:name="OVERHEIDop.terinzageleggingBG">https://jeleefomgeving.nl/inzien/002220647/d15ae5db-01ea-4702-806e-2ab81220f1ac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44</meta:user-defined>
    <meta:user-defined meta:name="OVERHEIDop.GmbID/DC.identifier">gmb-2026-39644</meta:user-defined>
    <meta:user-defined meta:name="OVERHEIDop.versieInformatie"/>
  </office:meta>
</office:document-meta>
</file>