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herbouwen van een bestaande varkensstal op het adres Oosteindseweg 19, 4714 SC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herbouwen van een bestaande varkensstal op het adres Oosteindseweg 19, 4714 SC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6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308</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herbouwen van een bestaande varkensstal op het adres Oosteindseweg 19, 4714 SC Sprundel</meta:user-defined>
    <meta:user-defined meta:name="DCTERMS.W3CDTF/DCTERMS.available">2026-02-04</meta:user-defined>
    <meta:user-defined meta:name="DCTERMS.W3CDTF/OVERHEIDop.jaargang">2026</meta:user-defined>
    <meta:user-defined meta:name="OVERHEIDop.publicationIssue">39637</meta:user-defined>
    <meta:user-defined meta:name="OVERHEIDop.GmbID/DC.identifier">gmb-2026-39637</meta:user-defined>
    <meta:user-defined meta:name="OVERHEIDop.versieInformatie"/>
  </office:meta>
</office:document-meta>
</file>