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an Vlietstraat, ter hoogte van van Vlietstraat 41,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835-7-131872</text:span>
          </text:p>
            <text:p text:style-name="common-al"/>
            <text:p text:style-name="common-al">
            <text:span text:style-name="nadrukvet">Molenlanden, kern Nieuw-Lekkerland: wijziging één algemene parkeerplaats aan de van Vlietstraat te Nieuw-Lekkerland in een gehandicaptenparkeerplaats op kenteken ten behoeve van </text:span>
            <text:span text:style-name="nadrukvet">van</text:span>
            <text:span text:style-name="nadrukvet"> Vlietstraat 41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8 december 2025, kenmerk zaaknummer 835-7-131872, is door J.C. Vonk, van Vlietstraat 41, 2957 GC Nieuw-Lekker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an Vlietstraat, ter hoogte van van Vlietstraat 41 te Nieuw-Lekkerland. Specifiek door;</text:p>
            <text:p text:style-name="common-al"/>
            <text:list text:style-name="id1-3-2-2-1-24">
              <text:list-item text:style-override="id1-3-2-2-1-24-1">
                <text:number>•</text:number>
                <text:p text:style-name="al">Het plaatsen van het bord E06 en een onderbord OB309 met daarop vermeld het kenteken ZT-126-K.</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8 december 2025 is een aanvraag met kenmerk 835-7-131872 voor een verkeersbesluit ingediend betreffende het instellen van een individuele gehandicaptenparkeerplaats op kenteken. </text:p>
            <text:p text:style-name="common-al"/>
            <text:p text:style-name="common-al">Een bewoner aan de van Vlietstraat 41 te Nieuw-Lekkerland heeft op medische gronden recht op een gehandicaptenparkeerplaats. Het parkeervak aan de Van Vlietstraat ter hoogte van van Vlietstraat 41 zal gereserveerd worden door middel van het plaatsen van het bord E6, gehandicaptenparkeerplaats, met het onderbord OB309 met daarop vermeld het kenteken van de roodkleurige Fiat Tipo (ZT-126-K).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J.C. Vonk woonachtig blijft in de aangegeven woning en in bezit blijft van een gehandicaptenparkeerkaart voor bestuurders. </text:p>
            <text:p text:style-name="common-al"/>
            <text:p text:style-name="common-al">
            <text:span text:style-name="nadrukvet">Belangenafweging:</text:span>
          </text:p>
            <text:p text:style-name="common-al">Aan de van Vlietstraat in Nieuw-Lekkerland blijft voldoende parkeergelegenheid aanwezig voor omwonenden. De parkeerplaats nabij de woning van de aanvrager, ter hoogte van van Vlietstraat 41 te Nieuw-Lekker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2 januari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an Vlietstraat ter hoogte van van Vlietstraat 41 te Nieuw-Lekkerland één parkeerplaats aan te wijzen als individuele gehandicaptenparkeerplaats. Hierbij wordt het bord E06 en onderbord OB309 geplaatst met daarop vermeld het kenteken ZT-126-K;</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4 februari 2026.</text:p>
              </text:list-item>
            </text:list>
            <text:p text:style-name="common-al"/>
            <text:p text:style-name="common-al"/>
            <text:p text:style-name="common-al"/>
            <text:p text:style-name="common-al">Bleskensgraaf, 27 januari 2026.</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6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an Vlietstraat,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5-7-131872</meta:user-defined>
    <meta:user-defined meta:name="DCTERMS.abstract">Wijziging één algemene parkeerplaats aan de van Vlietstraat te Nieuw-Lekker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an Vlietstraat, ter hoogte van van Vlietstraat 41, kern Nieuw-Lekkerland, gemeente Molenlanden.</meta:user-defined>
    <meta:user-defined meta:name="DCTERMS.W3CDTF/DCTERMS.available">2026-02-04</meta:user-defined>
    <meta:user-defined meta:name="OVERHEIDop.externeBijlage">Verkeersbesluit inclusief bijlagen|exb-2026-3063</meta:user-defined>
    <meta:user-defined meta:name="DCTERMS.W3CDTF/OVERHEIDop.jaargang">2026</meta:user-defined>
    <meta:user-defined meta:name="OVERHEIDop.publicationIssue">39635</meta:user-defined>
    <meta:user-defined meta:name="OVERHEIDop.GmbID/DC.identifier">gmb-2026-39635</meta:user-defined>
    <meta:user-defined meta:name="OVERHEIDop.versieInformatie"/>
  </office:meta>
</office:document-meta>
</file>