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Ruine van Brederode, Keverdag Noord-Holland op 12 juli 2026 van 10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Ruine van Brederode, Keverdag Noord-Holland op 12 juli 2026 van 10:00 tot 17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Ruine van Brederode, Keverdag Noord-Holland op 12 juli 2026 van 10:00 tot 17:00 uur (25-01-2026) 045339484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6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48484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Ruine van Brederode, Keverdag Noord-Holland op 12 juli 2026 van 10:00 tot 17:00 uu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31</meta:user-defined>
    <meta:user-defined meta:name="OVERHEIDop.GmbID/DC.identifier">gmb-2026-39631</meta:user-defined>
    <meta:user-defined meta:name="OVERHEIDop.versieInformatie"/>
  </office:meta>
</office:document-meta>
</file>