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egrale Laadvisie gemeente Goeree-Overflakkee versie 1.1</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11 februari 2025;</text:p>
            <text:p text:style-name="al"/>
            <text:p text:style-name="al">gelet op de afspraak in de Nationale Agenda Laadinfrastructuur (NAL) dat gemeenten zorgen voor een integrale Laadvisie;</text:p>
            <text:p text:style-name="al"/>
            <text:p text:style-name="al">
            <text:span text:style-name="nadrukvet">b e s l u i t</text:span>
            <text:span text:style-name="nadrukvet"/>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Kennis te nemen van de ‘Integrale Laadvisie gemeente Goeree-Overflakkee versie 1.1’ en deze vast te stellen.</text:p>
              </text:list-item>
              <text:list-item text:style-override="id1-3-2-2-1-2-2">
                <text:number>2.</text:number>
                <text:p text:style-name="al">Kennis te nemen van het verzoek tot budgettaire dekking van eenmalig € 50.000 voor de actualisatie van de plankaart en de begeleiding van het participatieproces en hier akkoord op te geven.</text:p>
              </text:list-item>
              <text:list-item text:style-override="id1-3-2-2-1-2-3">
                <text:number>3.</text:number>
                <text:p text:style-name="al">Kennis te nemen van het verzoek tot budgettaire dekking van jaarlijks € 4.000,- voor de jaarlijkse kosten voor het opstellen van collectieve verkeerbesluiten en hier akkoord op te geven.</text:p>
              </text:list-item>
              <text:list-item text:style-override="id1-3-2-2-1-2-4">
                <text:number>4.</text:number>
                <text:p text:style-name="al">Kennis te nemen van het feit dat cluster Verkeer, vooruitlopend op de vaststelling van de Laadvisie, reeds is gestart met een onderzoek naar een toekomstbestendig uitvoeringsmodel voor de toekomstige opgave, waarop het college van burgemeester en wethouders in Q2 2025 gevraagd zal worden tot een besluit te komen.</text:p>
              </text:list-item>
              <text:list-item text:style-override="id1-3-2-2-1-2-5">
                <text:number>5.</text:number>
                <text:p text:style-name="al">Kennis te nemen van het feit dat het projectplan voor de participatie op de plankaart op een later moment wordt gedeeld met het college van burgemeester en wethouders ter goedkeuring. Wij vragen uw akkoord op deze werkwijze waarbij de gemeenteraad na goedkeuring van het projectplan door het college van burgemeester en wethouders het projectplan ter informatie toegestuurd krijgt. </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6 maart 2025</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6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Onbekend</meta:user-defined>
    <meta:user-defined meta:name="OVERHEIDop.referentienummer">Z-24-163587/19631</meta:user-defined>
    <meta:user-defined meta:name="DCTERMS.alternative">Integrale Laadvisie gemeente Goeree-Overflakkee versie 1.1</meta:user-defined>
    <dc:language>nl</dc:language>
    <meta:user-defined meta:name="OVERHEIDop.locatietype/OVERHEIDop.gebiedsmarkering">Gemeente</meta:user-defined>
    <meta:user-defined meta:name="DC.title">Integrale Laadvisie gemeente Goeree-Overflakkee versie 1.1</meta:user-defined>
    <meta:user-defined meta:name="DCTERMS.W3CDTF/DCTERMS.available">2026-01-06</meta:user-defined>
    <meta:user-defined meta:name="OVERHEIDop.externeBijlage">Integrale Laadvisie|exb-2026-353</meta:user-defined>
    <meta:user-defined meta:name="DCTERMS.W3CDTF/OVERHEIDop.jaargang">2026</meta:user-defined>
    <meta:user-defined meta:name="OVERHEIDop.publicationIssue">3963</meta:user-defined>
    <meta:user-defined meta:name="OVERHEIDop.GmbID/DC.identifier">gmb-2026-3963</meta:user-defined>
    <meta:user-defined meta:name="OVERHEIDop.versieInformatie"/>
  </office:meta>
</office:document-meta>
</file>