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5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burgemeester en wethouders van de gemeente Noardeast-Fryslân een aanvraag ontvangen voor een omgevingsvergunning op locatie Grote Breedstraat 25, 9101 KH Dokkum. De aanvraag is geregistreerd onder zaaknummer 2026-020514. De aanvraag betreft het wijzigen van de gevel en reconstructie historische winkelpui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514</meta:user-defined>
    <meta:user-defined meta:name="DCTERMS.abstract">Aanvraag omgevingsvergunning voor het wijzigen van de gevel en reconstructie historische winkelpui op locatie Grote Breedstraat 25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5, 9101 KH Dokk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619</meta:user-defined>
    <meta:user-defined meta:name="OVERHEIDop.GmbID/DC.identifier">gmb-2026-39619</meta:user-defined>
    <meta:user-defined meta:name="OVERHEIDop.versieInformatie"/>
  </office:meta>
</office:document-meta>
</file>