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kappen van een boom, Hugo van der Goeslaan 49 5643TX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5-008945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ugo van der Goeslaan 49 5643TX Eindhoven</text:p>
              </text:list-item>
            </text:list>
            <text:p text:style-name="common-al"> Soort aanvraag: Kappen (groene reden) </text:p>
            <text:p text:style-name="common-al"> Besluit: Buiten behandeling gesteld </text:p>
            <text:p text:style-name="common-al"> Besluitdatum: 27-01-2026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61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1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1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8945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kappen van een boom, Hugo van der Goeslaan 49 5643TX Eindhoven Gemeente Eindhov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618</meta:user-defined>
    <meta:user-defined meta:name="OVERHEIDop.GmbID/DC.identifier">gmb-2026-39618</meta:user-defined>
    <meta:user-defined meta:name="OVERHEIDop.versieInformatie"/>
  </office:meta>
</office:document-meta>
</file>