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383, Grote Beerlaan 54 5632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383 </text:p>
            <text:p text:style-name="common-al"> Omschrijving: verduurzamen van het dak, plaatsen van een dakkapel aan de voorzijde en vervangen van de dakkapel aan de achterzijd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ote Beerlaan 54 5632DP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1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83</meta:user-defined>
    <meta:user-defined meta:name="DCTERMS.abstract">verduurzamen van het dak, plaatsen van een dakkapel aan de voorzijde en vervangen van de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5-009383, Grote Beerlaan 54 5632DP Ein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16</meta:user-defined>
    <meta:user-defined meta:name="OVERHEIDop.GmbID/DC.identifier">gmb-2026-39616</meta:user-defined>
    <meta:user-defined meta:name="OVERHEIDop.versieInformatie"/>
  </office:meta>
</office:document-meta>
</file>