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97 1051BK Amsterdam, Van Hogendorpstraat 101 1051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omgevingsvergunning voor kdv</text:p>
            <text:p text:style-name="common-al">Zaakadres: Van Hogendorpstraat 97 1051BK Amsterdam, Van Hogendorpstraat 101 1051BL Amsterdam</text:p>
            <text:p text:style-name="common-al">Datum ontvangst: 23-01-2026</text:p>
            <text:p text:style-name="common-al">Zaaknummer: Z2026-003261</text:p>
            <text:p text:style-name="common-al">DSO-nummer: 2026012301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261</meta:user-defined>
    <meta:user-defined meta:name="DCTERMS.abstract">wijzigen van een eerder verleende omgevingsvergunning voor k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97 1051BK Amsterdam, Van Hogendorpstraat 101 1051B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5</meta:user-defined>
    <meta:user-defined meta:name="OVERHEIDop.GmbID/DC.identifier">gmb-2026-39615</meta:user-defined>
    <meta:user-defined meta:name="OVERHEIDop.versieInformatie"/>
  </office:meta>
</office:document-meta>
</file>