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incidentele festiviteit Eperweg 46, 8072DB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6 heeft de gemeente Nunspeet de volgende melding incidentele festiviteit ontvangen voor activiteiten waarvoor geen vergunningplicht geldt:</text:p>
            <text:p text:style-name="common-al">
            <text:span text:style-name="nadrukvet">Zaaknummer:</text:span> Z2026-0094</text:p>
            <text:p text:style-name="common-al">
            <text:span text:style-name="nadrukvet">Meldingtype: </text:span>melding incidentele festiviteit</text:p>
            <text:p text:style-name="common-al">
            <text:span text:style-name="nadrukvet">Omschrijving:</text:span> het houden van een Incidentele festiviteit op 7 februari 2026</text:p>
            <text:p text:style-name="common-al">
            <text:span text:style-name="nadrukvet">Locatie:</text:span> Eperweg 46, 8072DB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Incidentele festiviteit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6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94</meta:user-defined>
    <meta:user-defined meta:name="DCTERMS.abstract">Acceptatie melding incidentele festiviteit voor het houden van een Incidentele festiviteit op 7 februari 2026 op locatie Eperweg 46, 8072DB Nunspeet, ontvangen op 15 januari 2026</meta:user-defined>
    <dc:language>nl</dc:language>
    <meta:user-defined meta:name="OVERHEIDop.locatietype/OVERHEIDop.gebiedsmarkering">Punt</meta:user-defined>
    <meta:user-defined meta:name="DC.title">Gemeente Nunspeet - melding incidentele festiviteit Eperweg 46, 8072DB Nunspee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14</meta:user-defined>
    <meta:user-defined meta:name="OVERHEIDop.GmbID/DC.identifier">gmb-2026-39614</meta:user-defined>
    <meta:user-defined meta:name="OVERHEIDop.versieInformatie"/>
  </office:meta>
</office:document-meta>
</file>