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afzetcontainer Zwanenveld 9068 te Nijmegen van 12-01-26 t/m 02-03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afzetcontainer Zwanenveld 9068 te Nijmegen van 12-01-26 t/m 02-03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4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6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5</meta:user-defined>
    <meta:user-defined meta:name="DCTERMS.abstract">Betreft: Aanvraag op locatie Zwanenveld 9068, 6538SC Nijmegen</meta:user-defined>
    <dc:language>nl</dc:language>
    <meta:user-defined meta:name="OVERHEIDop.locatietype/OVERHEIDop.gebiedsmarkering">Punt</meta:user-defined>
    <meta:user-defined meta:name="DC.title">Aanvraag bouwobjectenvergunning voor 'Plaatsen afzetcontainer Zwanenveld 9068 te Nijmegen van 12-01-26 t/m 02-03-26'</meta:user-defined>
    <meta:user-defined meta:name="OVERHEIDop.datumEindeReactietermijn">2026-03-05</meta:user-defined>
    <meta:user-defined meta:name="OVERHEIDop.terinzageleggingBG">https://jeleefomgeving.nl/inzien/001479179/a8565c40-0f8e-4a2f-b6e0-d1821875de6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3</meta:user-defined>
    <meta:user-defined meta:name="OVERHEIDop.GmbID/DC.identifier">gmb-2026-39613</meta:user-defined>
    <meta:user-defined meta:name="OVERHEIDop.versieInformatie"/>
  </office:meta>
</office:document-meta>
</file>