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Dampegheestlaan 2, 1906WB Limmen, het plaatsen van Led-lichtmasten , verzenddatum 26 januari 2026 (Z2025-000068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961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61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61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877</meta:user-defined>
    <meta:user-defined meta:name="DCTERMS.abstract">Dampegheestlaan 2, 1906WB Limmen, het plaatsen van Led-lichtmasten , verzenddatum 26 januari 2026 (Z2025-00006877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Castricum, verlenging beslistermijn aanvraag omgevingsvergunning, Dampegheestlaan 2, 1906WB Limmen, het plaatsen van Led-lichtmasten , verzenddatum 26 januari 2026 (Z2025-00006877)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610</meta:user-defined>
    <meta:user-defined meta:name="OVERHEIDop.GmbID/DC.identifier">gmb-2026-39610</meta:user-defined>
    <meta:user-defined meta:name="OVERHEIDop.versieInformatie"/>
  </office:meta>
</office:document-meta>
</file>