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arsjesweg 166-3 105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hoofdgebouw</text:p>
            <text:p text:style-name="common-al">Besluit: verleend</text:p>
            <text:p text:style-name="common-al">Besluit verzonden op: 26-01-2026</text:p>
            <text:p text:style-name="common-al">Zaakadres: Baarsjesweg 166-3 1057HN Amsterdam</text:p>
            <text:p text:style-name="common-al">Zaaknummer: Z2025-043863</text:p>
            <text:p text:style-name="common-al">DSO-nummer: 20251015008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86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0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0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863</meta:user-defined>
    <meta:user-defined meta:name="DCTERMS.abstract">realiseren van een dakterras op het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arsjesweg 166-3 1057H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04</meta:user-defined>
    <meta:user-defined meta:name="OVERHEIDop.GmbID/DC.identifier">gmb-2026-39604</meta:user-defined>
    <meta:user-defined meta:name="OVERHEIDop.versieInformatie"/>
  </office:meta>
</office:document-meta>
</file>