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, Woerdlaan 59, 3454VJ De Meern, GU-Z2026-004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2</text:p>
            <text:p text:style-name="common-al">Toelichting: het bouwen van een dakkapel op het voorgeveldakvlak</text:p>
            <text:p text:style-name="common-al">Datum ontvangst aanvraag: 2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52</meta:user-defined>
    <meta:user-defined meta:name="DCTERMS.abstract">Toelichting: het bouwen van een dakkapel op het voorgevel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, Woerdlaan 59, 3454VJ De Meern, GU-Z2026-0043552</meta:user-defined>
    <meta:user-defined meta:name="OVERHEIDop.datumEindeReactietermijn">2026-03-23</meta:user-defined>
    <meta:user-defined meta:name="OVERHEIDop.terinzageleggingBG">https://jeleefomgeving.nl/inzien/002220647/775656c2-b741-4c9b-80de-f6afa7c57f39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00</meta:user-defined>
    <meta:user-defined meta:name="OVERHEIDop.GmbID/DC.identifier">gmb-2026-39600</meta:user-defined>
    <meta:user-defined meta:name="OVERHEIDop.versieInformatie"/>
  </office:meta>
</office:document-meta>
</file>