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straat 1d, 5473G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december 2025</text:p>
            <text:p text:style-name="common-al">het optoppen van een appartementengebouw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091</meta:user-defined>
    <meta:user-defined meta:name="DCTERMS.abstract">Betreft: aanvraag op locatie Kerkstraat 1d, 5473GM Heeswijk-Dinth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voor een Omgevingsvergunning op de locatie Kerkstraat 1d, 5473GM Heeswijk-Dinth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396</meta:user-defined>
    <meta:user-defined meta:name="OVERHEIDop.GmbID/DC.identifier">gmb-2026-396</meta:user-defined>
    <meta:user-defined meta:name="OVERHEIDop.versieInformatie"/>
  </office:meta>
</office:document-meta>
</file>