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Petrarcalaan 38, 3533CT Utrecht, GU-Z2026-004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91</text:p>
            <text:p text:style-name="common-al">Toelichting: het kappen en herplanten van twee bomen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3291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Petrarcalaan 38, 3533CT Utrecht, GU-Z2026-0043291</meta:user-defined>
    <meta:user-defined meta:name="OVERHEIDop.datumEindeReactietermijn">2026-03-18</meta:user-defined>
    <meta:user-defined meta:name="OVERHEIDop.terinzageleggingBG">https://jeleefomgeving.nl/inzien/002220647/e012ffe8-c4be-4f4b-862e-40f1ebaf1aa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94</meta:user-defined>
    <meta:user-defined meta:name="OVERHEIDop.GmbID/DC.identifier">gmb-2026-39594</meta:user-defined>
    <meta:user-defined meta:name="OVERHEIDop.versieInformatie"/>
  </office:meta>
</office:document-meta>
</file>