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mgevingsplanactiviteit: Wollinghuizerweg 143, Vlagtwedde, Legalisatie schuur, verzenddatum: 26 januari 202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text:a xlink:href="mailto:gemeente@westerwolde.nl" xlink:type="simple">gemeente@westerwol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9588</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588</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588</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Omgevingsplanactiviteit: Wollinghuizerweg 143, Vlagtwedde, Legalisatie schuur, verzenddatum: 26 januari 2026</meta:user-defined>
    <meta:user-defined meta:name="DCTERMS.W3CDTF/DCTERMS.available">2026-01-29</meta:user-defined>
    <meta:user-defined meta:name="DCTERMS.W3CDTF/OVERHEIDop.jaargang">2026</meta:user-defined>
    <meta:user-defined meta:name="OVERHEIDop.publicationIssue">39588</meta:user-defined>
    <meta:user-defined meta:name="OVERHEIDop.GmbID/DC.identifier">gmb-2026-39588</meta:user-defined>
    <meta:user-defined meta:name="OVERHEIDop.versieInformatie"/>
  </office:meta>
</office:document-meta>
</file>