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8 bomen aan Begraafplaats Zuylen ter hoogte van Haagweg 332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4-01-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28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58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58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58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280</meta:user-defined>
    <meta:user-defined meta:name="DCTERMS.abstract">het vellen van 8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8 bomen aan Begraafplaats Zuylen ter hoogte van Haagweg 332 Breda</meta:user-defined>
    <meta:user-defined meta:name="DCTERMS.W3CDTF/DCTERMS.available">2026-01-29</meta:user-defined>
    <meta:user-defined meta:name="DCTERMS.W3CDTF/OVERHEIDop.jaargang">2026</meta:user-defined>
    <meta:user-defined meta:name="OVERHEIDop.publicationIssue">39583</meta:user-defined>
    <meta:user-defined meta:name="OVERHEIDop.GmbID/DC.identifier">gmb-2026-39583</meta:user-defined>
    <meta:user-defined meta:name="OVERHEIDop.versieInformatie"/>
  </office:meta>
</office:document-meta>
</file>