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en wijzigen van kozijnen en het wijzigen van de draagconstructie, Thematerweg 1, 3455SM Haarzuilens, GU-Z2026-004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0</text:p>
            <text:p text:style-name="common-al">Toelichting: het vervangen en wijzigen van kozijnen en het wijzigen van de draagconstructie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0</meta:user-defined>
    <meta:user-defined meta:name="DCTERMS.abstract">Toelichting: het vervangen en wijzigen van kozijnen en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vervangen en wijzigen van kozijnen en het wijzigen van de draagconstructie, Thematerweg 1, 3455SM Haarzuilens, GU-Z2026-0043550</meta:user-defined>
    <meta:user-defined meta:name="OVERHEIDop.datumEindeReactietermijn">2026-03-20</meta:user-defined>
    <meta:user-defined meta:name="OVERHEIDop.terinzageleggingBG">https://jeleefomgeving.nl/inzien/002220647/6e8ddf0f-71ed-4556-a91d-62a406b51a7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81</meta:user-defined>
    <meta:user-defined meta:name="OVERHEIDop.GmbID/DC.identifier">gmb-2026-39581</meta:user-defined>
    <meta:user-defined meta:name="OVERHEIDop.versieInformatie"/>
  </office:meta>
</office:document-meta>
</file>