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gevelbekleding inclusief kleurwijziging, Traaipad 2 t/m 18 en 3 t/m 23, Tjaskerstraat 3 t/m 25 Zwolle  [Zaaknum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1-2026</text:p>
            <text:p text:style-name="common-al">
            <text:span text:style-name="nadrukvet">Locatie:</text:span>  Traaipad 2 t/m 18 en 3 t/m 23, Tjaskerstraat 3 t/m 25 Zwolle, Complex 147 SWZ</text:p>
            <text:p text:style-name="common-al">
            <text:span text:style-name="nadrukvet">Zaakomschrijving:</text:span> het vervangen van de gevelbekleding inclusief kleurwijziging</text:p>
            <text:p text:style-name="common-al">
            <text:span text:style-name="nadrukvet">Zaaknummer:</text:span> 0193ESUITE1986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86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86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57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7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7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8692026</meta:user-defined>
    <meta:user-defined meta:name="DCTERMS.abstract">het vervangen van de gevelbekleding inclusief kleurwijz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gevelbekleding inclusief kleurwijziging, Traaipad 2 t/m 18 en 3 t/m 23, Tjaskerstraat 3 t/m 25 Zwolle  [Zaaknummer ]</meta:user-defined>
    <meta:user-defined meta:name="DCTERMS.W3CDTF/DCTERMS.available">2026-01-29</meta:user-defined>
    <meta:user-defined meta:name="DCTERMS.W3CDTF/OVERHEIDop.jaargang">2026</meta:user-defined>
    <meta:user-defined meta:name="OVERHEIDop.publicationIssue">39578</meta:user-defined>
    <meta:user-defined meta:name="OVERHEIDop.GmbID/DC.identifier">gmb-2026-39578</meta:user-defined>
    <meta:user-defined meta:name="OVERHEIDop.versieInformatie"/>
  </office:meta>
</office:document-meta>
</file>