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bouwen op de eerste verdieping en het realiseren van een overkapping op de begane grond aan de Kooi 17, 4251 G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bouwen op de eerste verdieping en het realiseren van een overkapping op de begane grond locatie de Kooi 17, 4251 GB Werkendam (2026-0042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De gemeente neemt daarover waarschijnlijk voor 23-03-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5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228</meta:user-defined>
    <meta:user-defined meta:name="DCTERMS.abstract">het uitbouwen op de eerste verdieping en het realiseren van een overkapping op de begane grond</meta:user-defined>
    <dc:language>nl</dc:language>
    <meta:user-defined meta:name="OVERHEIDop.locatietype/OVERHEIDop.gebiedsmarkering">Punt</meta:user-defined>
    <meta:user-defined meta:name="DC.title">Gemeente Altena - Aanvraag vergunning voor het uitbouwen op de eerste verdieping en het realiseren van een overkapping op de begane grond aan de Kooi 17, 4251 GB Werkendam</meta:user-defined>
    <meta:user-defined meta:name="DCTERMS.W3CDTF/DCTERMS.available">2026-01-29</meta:user-defined>
    <meta:user-defined meta:name="DCTERMS.W3CDTF/OVERHEIDop.jaargang">2026</meta:user-defined>
    <meta:user-defined meta:name="OVERHEIDop.publicationIssue">39573</meta:user-defined>
    <meta:user-defined meta:name="OVERHEIDop.GmbID/DC.identifier">gmb-2026-39573</meta:user-defined>
    <meta:user-defined meta:name="OVERHEIDop.versieInformatie"/>
  </office:meta>
</office:document-meta>
</file>