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tdiepstraat 13-1 1079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ovenwoningen, oprichten van een nieuw zelfstandige woning ter hoogte van de derde verdieping, en aanbrengen van ...</text:p>
            <text:p text:style-name="common-al">Zaakadres: Reitdiepstraat 13-1 1079LZ Amsterdam</text:p>
            <text:p text:style-name="common-al">Datum ontvangst: 11-12-2025</text:p>
            <text:p text:style-name="common-al">Zaaknummer: Z2025-052823</text:p>
            <text:p text:style-name="common-al">DSO-nummer: 20251211000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6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823</meta:user-defined>
    <meta:user-defined meta:name="DCTERMS.abstract">bouwkundig splitsen van de bovenwoningen, oprichten van een nieuw zelfstandige woning ter hoogte van de derde verdieping, en aanbrengen va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tdiepstraat 13-1 1079LZ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65</meta:user-defined>
    <meta:user-defined meta:name="OVERHEIDop.GmbID/DC.identifier">gmb-2026-39565</meta:user-defined>
    <meta:user-defined meta:name="OVERHEIDop.versieInformatie"/>
  </office:meta>
</office:document-meta>
</file>