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bouwen van een dakkapel op het voorgeveldakvlak van de woning, Sparrendaal 27, 3452LH Vleuten, GU-Z2026-004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19</text:p>
            <text:p text:style-name="common-al">Toelichting:  het bouwen van een dakkapel op het voorgeveldakvlak van de woning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19</meta:user-defined>
    <meta:user-defined meta:name="DCTERMS.abstract">Toelichting:  het bouwen van een dakkapel op het voorgeveldakvlak van de woning</meta:user-defined>
    <dc:language>nl</dc:language>
    <meta:user-defined meta:name="OVERHEIDop.locatietype/OVERHEIDop.gebiedsmarkering">Vlak</meta:user-defined>
    <meta:user-defined meta:name="DC.title">Aanvraag omgevingsvergunning,  het bouwen van een dakkapel op het voorgeveldakvlak van de woning, Sparrendaal 27, 3452LH Vleuten, GU-Z2026-0043719</meta:user-defined>
    <meta:user-defined meta:name="OVERHEIDop.datumEindeReactietermijn">2026-03-23</meta:user-defined>
    <meta:user-defined meta:name="OVERHEIDop.terinzageleggingBG">https://jeleefomgeving.nl/inzien/002220647/2e203a87-7a0e-41e3-8b85-b964ede5455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63</meta:user-defined>
    <meta:user-defined meta:name="OVERHEIDop.GmbID/DC.identifier">gmb-2026-39563</meta:user-defined>
    <meta:user-defined meta:name="OVERHEIDop.versieInformatie"/>
  </office:meta>
</office:document-meta>
</file>