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Circus Ren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Circus Renz </text:p>
            <text:p text:style-name="common-al">Naam organisator: Circus Renz International</text:p>
            <text:p text:style-name="common-al">Datum: 14 september 2026 tot en met 27 september 2026</text:p>
            <text:p text:style-name="common-al">Locatie: Evenemententerrein aan de Horsterweg in Zeewolde</text:p>
            <text:p text:style-name="common-al">Zaaknummer: 9543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 februar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56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6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6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432</meta:user-defined>
    <dc:language>nl</dc:language>
    <meta:user-defined meta:name="OVERHEIDop.locatietype/OVERHEIDop.gebiedsmarkering">Punt</meta:user-defined>
    <meta:user-defined meta:name="DC.title">Gemeente Zeewolde, Ingekomen aanvraag evenementenvergunning Circus Renz</meta:user-defined>
    <meta:user-defined meta:name="DCTERMS.W3CDTF/DCTERMS.available">2026-02-03</meta:user-defined>
    <meta:user-defined meta:name="DCTERMS.W3CDTF/OVERHEIDop.jaargang">2026</meta:user-defined>
    <meta:user-defined meta:name="OVERHEIDop.publicationIssue">39562</meta:user-defined>
    <meta:user-defined meta:name="OVERHEIDop.GmbID/DC.identifier">gmb-2026-39562</meta:user-defined>
    <meta:user-defined meta:name="OVERHEIDop.versieInformatie"/>
  </office:meta>
</office:document-meta>
</file>