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5 1079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ostNL pakketautomaat  aan de straatzijde</text:p>
            <text:p text:style-name="common-al">Zaakadres: President Kennedylaan 5 1079MB Amsterdam</text:p>
            <text:p text:style-name="common-al">Datum ontvangst: 19-01-2026</text:p>
            <text:p text:style-name="common-al">Zaaknummer: Z2026-002230</text:p>
            <text:p text:style-name="common-al">DSO-nummer: 2026011900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30</meta:user-defined>
    <meta:user-defined meta:name="DCTERMS.abstract">plaatsen van een PostNL pakketautomaat  aan de straat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5 1079M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61</meta:user-defined>
    <meta:user-defined meta:name="OVERHEIDop.GmbID/DC.identifier">gmb-2026-39561</meta:user-defined>
    <meta:user-defined meta:name="OVERHEIDop.versieInformatie"/>
  </office:meta>
</office:document-meta>
</file>