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astanjelaan 9, 9363 CV Marum, Kastanjelaan 13, 9363 CV Marum, Kastanjelaan 15, 9363 CV Marum, Kastanjelaan 19, 9363 CV Marum, Kastanjelaan 21, 9363 CV Mar</text:p>
      <text:section text:name="zakelijke-mededeling_id1-3-2" text:style-name="zakelijke-mededeling">
        <text:section text:name="zakelijke-mededeling-tekst_id1-3-2-1" text:style-name="zakelijke-mededeling-tekst">
          <text:section text:name="tekst_id1-3-2-1-1" text:style-name="tekst">
            <text:p text:style-name="common-al">Op 12-12-2025 heeft de gemeente Westerkwartier een melding ontvangen voor activiteiten waarvoor geen vergunningplicht geldt op de locatie Kastanjelaan 9 in MarumKastanjelaan 13 in MarumKastanjelaan 15 in MarumKastanjelaan 19 in MarumKastanjelaan 21 in MarumKastanjelaan 27 in MarumKastanjelaan 31 in MarumKastanjelaan 11 in MarumKastanjelaan 23 in MarumKastanjelaan 25 in MarumKastanjelaan 17 in MarumKastanjelaan 29 in Marum. De melding is geregistreerd onder zaaknummer 202501494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5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5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5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9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Melding sloopactiviteit - Kastanjelaan 9, 9363 CV Marum, Kastanjelaan 13, 9363 CV Marum, Kastanjelaan 15, 9363 CV Marum, Kastanjelaan 19, 9363 CV Marum, Kastanjelaan 21, 9363 CV Mar</meta:user-defined>
    <meta:user-defined meta:name="DCTERMS.W3CDTF/DCTERMS.available">2026-01-29</meta:user-defined>
    <meta:user-defined meta:name="DCTERMS.W3CDTF/OVERHEIDop.jaargang">2026</meta:user-defined>
    <meta:user-defined meta:name="OVERHEIDop.publicationIssue">39559</meta:user-defined>
    <meta:user-defined meta:name="OVERHEIDop.GmbID/DC.identifier">gmb-2026-39559</meta:user-defined>
    <meta:user-defined meta:name="OVERHEIDop.versieInformatie"/>
  </office:meta>
</office:document-meta>
</file>