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keriestraat 26-2 1058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uitbouw en dakterras op 3e en 4e verd en het omzetten bergruimte 4e verd naar woonfunctie van het pand</text:p>
            <text:p text:style-name="common-al">Besluit: verleend</text:p>
            <text:p text:style-name="common-al">Besluit verzonden op: 26-01-2026</text:p>
            <text:p text:style-name="common-al">Zaakadres: Nickeriestraat 26-2 1058VX Amsterdam</text:p>
            <text:p text:style-name="common-al">Zaaknummer: Z2025-031392</text:p>
            <text:p text:style-name="common-al">DSO-nummer: 20250718021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3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5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92</meta:user-defined>
    <meta:user-defined meta:name="DCTERMS.abstract">realiseren dakuitbouw en dakterras op 3e en 4e verd en het omzetten bergruimte 4e verd naar woonfunctie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ckeriestraat 26-2 1058VX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55</meta:user-defined>
    <meta:user-defined meta:name="OVERHEIDop.GmbID/DC.identifier">gmb-2026-39555</meta:user-defined>
    <meta:user-defined meta:name="OVERHEIDop.versieInformatie"/>
  </office:meta>
</office:document-meta>
</file>