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anderen van een kozijninvulling in de voorgevel van de woning, Paleistuinlaan 4, 3452SN Vleuten, GU-Z2026-0043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424</text:p>
            <text:p text:style-name="common-al">Toelichting: Het veranderen van een kozijninvulling in de voorgevel van de woning</text:p>
            <text:p text:style-name="common-al">Datum ontvangst aanvraag: 2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5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424</meta:user-defined>
    <meta:user-defined meta:name="DCTERMS.abstract">Toelichting: Het veranderen van een kozijninvulling in de voorgevel van de woning</meta:user-defined>
    <dc:language>nl</dc:language>
    <meta:user-defined meta:name="OVERHEIDop.locatietype/OVERHEIDop.gebiedsmarkering">Vlak</meta:user-defined>
    <meta:user-defined meta:name="DC.title">Aanvraag omgevingsvergunning, Het veranderen van een kozijninvulling in de voorgevel van de woning, Paleistuinlaan 4, 3452SN Vleuten, GU-Z2026-0043424</meta:user-defined>
    <meta:user-defined meta:name="OVERHEIDop.datumEindeReactietermijn">2026-03-19</meta:user-defined>
    <meta:user-defined meta:name="OVERHEIDop.terinzageleggingBG">https://jeleefomgeving.nl/inzien/002220647/1b3a669c-15bc-4266-824f-7a8dd2e2637c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54</meta:user-defined>
    <meta:user-defined meta:name="OVERHEIDop.GmbID/DC.identifier">gmb-2026-39554</meta:user-defined>
    <meta:user-defined meta:name="OVERHEIDop.versieInformatie"/>
  </office:meta>
</office:document-meta>
</file>