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804, Deken van Somerenstraat 36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804 </text:p>
            <text:p text:style-name="common-al"> Omschrijving: aanbrengen van een loggia in het appartem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ken van Somerenstraat 360 5611KX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4</meta:user-defined>
    <meta:user-defined meta:name="DCTERMS.abstract">aanbrengen van een loggia in het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8804, Deken van Somerenstraat 360 5611KX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52</meta:user-defined>
    <meta:user-defined meta:name="OVERHEIDop.GmbID/DC.identifier">gmb-2026-39552</meta:user-defined>
    <meta:user-defined meta:name="OVERHEIDop.versieInformatie"/>
  </office:meta>
</office:document-meta>
</file>