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Weeresteinstraat 128, 2181GD Hillegom, het realiseren van een balkon/loopbrug aan de zijkant/achterzijde van het gebouw. Kenmerk Z2025-000022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balkon/loopbrug aan de zijkant/achterzijde van het gebouw op de locatie Weeresteinstraat 128, 2181GD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26 januari 2026</text:p>
            <text:p text:style-name="common-al">
            <text:span text:style-name="nadrukcur">Uiterlijke reactiedatum: </text:span>9 maart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955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5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5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34</meta:user-defined>
    <dc:language>nl</dc:language>
    <meta:user-defined meta:name="DC.title">Afgehandelde Omgevingsvergunning met BOPA, Weeresteinstraat 128, 2181GD Hillegom, het realiseren van een balkon/loopbrug aan de zijkant/achterzijde van het gebouw. Kenmerk Z2025-00002234.</meta:user-defined>
    <meta:user-defined meta:name="OVERHEIDop.locatietype/OVERHEIDop.gebiedsmarkering">GeometrieRef</meta:user-defined>
    <meta:user-defined meta:name="DCTERMS.W3CDTF/DCTERMS.available">2026-01-29</meta:user-defined>
    <meta:user-defined meta:name="DCTERMS.W3CDTF/OVERHEIDop.jaargang">2026</meta:user-defined>
    <meta:user-defined meta:name="OVERHEIDop.externeBijlage">Afwijkvergunning|exb-2026-3059</meta:user-defined>
    <meta:user-defined meta:name="OVERHEIDop.publicationIssue">39550</meta:user-defined>
    <meta:user-defined meta:name="OVERHEIDop.GmbID/DC.identifier">gmb-2026-39550</meta:user-defined>
    <meta:user-defined meta:name="OVERHEIDop.versieInformatie"/>
  </office:meta>
</office:document-meta>
</file>