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5P 101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toegangsvoorzieningen en het plaatsen van twee warmtepompen ten behoeve van de woonboot. </text:p>
            <text:p text:style-name="common-al">Zaakadres: Oudeschans 5P 1011KP Amsterdam</text:p>
            <text:p text:style-name="common-al">Datum ontvangst: 10-11-2025</text:p>
            <text:p text:style-name="common-al">Zaaknummer: Z2025-047890</text:p>
            <text:p text:style-name="common-al">DSO-nummer: 2025111001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90</meta:user-defined>
    <meta:user-defined meta:name="DCTERMS.abstract">veranderen van de toegangsvoorzieningen en het plaatsen van twee warmtepompen ten behoeve van de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5P 1011KP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55</meta:user-defined>
    <meta:user-defined meta:name="OVERHEIDop.GmbID/DC.identifier">gmb-2026-3955</meta:user-defined>
    <meta:user-defined meta:name="OVERHEIDop.versieInformatie"/>
  </office:meta>
</office:document-meta>
</file>